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bd7cc" officeooo:paragraph-rsid="001bd7c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d7cc" officeooo:paragraph-rsid="001bd7cc" style:font-size-asian="14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6aa1" officeooo:paragraph-rsid="001c6aa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766cm" loext:contextual-spacing="false" fo:line-height="110%" fo:text-align="start" style:justify-single-word="false" fo:text-indent="0cm" style:auto-text-indent="false"/>
      <style:text-properties style:font-name="Times New Roman" fo:font-size="14pt" fo:font-weight="bold" officeooo:rsid="001c6aa1" officeooo:paragraph-rsid="001c6aa1" style:font-size-asian="14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1bfb0b" officeooo:paragraph-rsid="001bfb0b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bfb0b" officeooo:paragraph-rsid="001bfb0b" style:font-size-asian="14pt" style:font-weight-asian="bold" style:font-size-complex="20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1bd7cc" officeooo:paragraph-rsid="001bd7cc" style:font-size-asian="14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bd7cc" officeooo:paragraph-rsid="001bd7cc" style:font-size-asian="14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bfb0b" officeooo:paragraph-rsid="001bfb0b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fb0b" officeooo:paragraph-rsid="001bfb0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bfb0b" officeooo:paragraph-rsid="001c6aa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bfb0b" officeooo:paragraph-rsid="001bfb0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c6aa1" officeooo:paragraph-rsid="001c6aa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bd7cc"/>
    </style:style>
    <style:style style:name="T1" style:family="text">
      <style:text-properties officeooo:rsid="001c6aa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e67d5"/>
    </style:style>
    <style:style style:name="T5" style:family="text">
      <style:text-properties style:font-name="Times New Roman" fo:font-size="20pt" fo:font-weight="bold" officeooo:rsid="001bd7cc" style:font-size-asian="20pt" style:font-weight-asian="bold" style:font-size-complex="20pt" style:font-weight-complex="bold"/>
    </style:style>
    <style:style style:name="T6" style:family="text">
      <style:text-properties style:font-name="Times New Roman" fo:font-size="20pt" fo:font-weight="bold" officeooo:rsid="001e67d5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BEZPŁATNE NUMERY P</text:span><text:span text:style-name="T6">OMOCOWE</text:span></text:p>
      <text:p text:style-name="P1"/>
      <text:p text:style-name="P3">Kiedy są problemy i jesteś sam, jest ktoś, kto może wysłuchać, poradzić, pomóc. Nie ma telefonów nieważnych, błahych, wszystkie rozmowy są istotne.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DZIECIĘCY ZAUFANIA RZECZNIKA PRAW DZIECKA</text:p>
          </table:table-cell>
          <table:table-cell table:style-name="Tabela1.B1" office:value-type="string">
            <text:p text:style-name="P9">800-12-12-12</text:p>
          </table:table-cell>
        </table:table-row>
        <table:table-row>
          <table:table-cell table:style-name="Tabela1.A2" office:value-type="string">
            <text:p text:style-name="P8">TELEFON ZAUFANIA DLA DZIECI I MŁODZIEŻY</text:p>
          </table:table-cell>
          <table:table-cell table:style-name="Tabela1.B2" office:value-type="string">
            <text:p text:style-name="P9">116-111</text:p>
          </table:table-cell>
        </table:table-row>
        <table:table-row>
          <table:table-cell table:style-name="Tabela1.A2" office:value-type="string">
            <text:p text:style-name="P8">TELEFON ZAUFANIA DLA OSÓB DOROSŁYCH W KRYZYSIE EMOCJONALNYM</text:p>
          </table:table-cell>
          <table:table-cell table:style-name="Tabela1.B2" office:value-type="string">
            <text:p text:style-name="P9">116-123 </text:p>
            <text:p text:style-name="P5"/>
            <text:p text:style-name="P11">CZYNNE CODZIENNIE </text:p>
            <text:p text:style-name="P11">OD GODZ. 14.00 DO 22.00</text:p>
          </table:table-cell>
        </table:table-row>
        <table:table-row>
          <table:table-cell table:style-name="Tabela1.A2" office:value-type="string">
            <text:p text:style-name="P6">TELEFON ZAUFANIA MŁODYCH </text:p>
          </table:table-cell>
          <table:table-cell table:style-name="Tabela1.B2" office:value-type="string">
            <text:p text:style-name="P9">22 484-88-04</text:p>
            <text:p text:style-name="P10"/>
            <text:p text:style-name="P11">CZYNNY OD PONIEDZIAŁKU DO SOBOTY</text:p>
            <text:p text:style-name="P11">OD GODZ. 11.00 DO 2<text:span text:style-name="T1">1</text:span>.00</text:p>
          </table:table-cell>
        </table:table-row>
        <table:table-row>
          <table:table-cell table:style-name="Tabela1.A2" office:value-type="string">
            <text:p text:style-name="P6">OGÓLNOPOLSKI TELEFON DLA OFIAR PRZEMOCY W RODZINIE ,, NIEBIESKA LINIA”</text:p>
          </table:table-cell>
          <table:table-cell table:style-name="Tabela1.B2" office:value-type="string">
            <text:p text:style-name="P9">800-120-002</text:p>
          </table:table-cell>
        </table:table-row>
        <table:table-row>
          <table:table-cell table:style-name="Tabela1.A2" office:value-type="string">
            <text:p text:style-name="P6">TELEFON ZAUFANIA DLA OSÓB PO STRACIE BLISKICH (BĘDĄCYCH W ŻAŁOBIE)</text:p>
          </table:table-cell>
          <table:table-cell table:style-name="Tabela1.B2" office:value-type="string">
            <text:p text:style-name="P9">800-108-108</text:p>
            <text:p text:style-name="P5"/>
            <text:p text:style-name="P11">OD PONIEDZIAŁKU DO PIĄTKU <text:s/></text:p>
            <text:p text:style-name="P11">OD <text:s/>GODZ. <text:span text:style-name="T1">14</text:span>.00 DO <text:span text:style-name="T1">20</text:span>.00</text:p>
          </table:table-cell>
        </table:table-row>
        <table:table-row>
          <table:table-cell table:style-name="Tabela1.A2" office:value-type="string">
            <text:p text:style-name="P6">TELEFON ZAUFANIA ,,UZALEŻNIENIA BEHAWIORALNE’’</text:p>
          </table:table-cell>
          <table:table-cell table:style-name="Tabela1.B2" office:value-type="string">
            <text:p text:style-name="P9">800-889-880</text:p>
            <text:p text:style-name="P5"/>
            <text:p text:style-name="P12">CZYNNY CODZIENNIE </text:p>
            <text:p text:style-name="P12">OD GODZ. 17.00 DO 22.00</text:p>
          </table:table-cell>
        </table:table-row>
        <table:table-row>
          <table:table-cell table:style-name="Tabela1.A2" office:value-type="string">
            <text:p text:style-name="P6">CENTRUM WSPARCIA DLA OSÓB W STANIE KRYZYSU PSYCHICZNEGO</text:p>
          </table:table-cell>
          <table:table-cell table:style-name="Tabela1.B2" office:value-type="string">
            <text:p text:style-name="P9">800-702-222</text:p>
          </table:table-cell>
        </table:table-row>
        <table:table-row>
          <table:table-cell table:style-name="Tabela1.A2" office:value-type="string">
            <text:p text:style-name="P6">TELEFON DLA RODZICÓW I NAUCZYCIELI W SPRAWIE BEZPIECZEŃSTWA DZIECI</text:p>
          </table:table-cell>
          <table:table-cell table:style-name="Tabela1.B2" office:value-type="string">
            <text:p text:style-name="P9">800-100-100</text:p>
            <text:p text:style-name="P5"/>
            <text:p text:style-name="P12">OD PONIEDZIAŁKU DO PIĄTKU <text:s/></text:p>
            <text:p text:style-name="P12">OD <text:s/>GODZ. 12.00 DO 15.00</text:p>
          </table:table-cell>
        </table:table-row>
        <table:table-row>
          <table:table-cell table:style-name="Tabela1.A2" office:value-type="string">
            <text:p text:style-name="P6">TELEFON ZAUFANIA HIV/AIDS</text:p>
          </table:table-cell>
          <table:table-cell table:style-name="Tabela1.B2" office:value-type="string">
            <text:p text:style-name="P9">801-888-448</text:p>
          </table:table-cell>
        </table:table-row>
        <table:table-row>
          <table:table-cell table:style-name="Tabela1.A2" office:value-type="string">
            <text:p text:style-name="P6">OGÓLNOPOLSKI TELEFON ZAUFANIA NARKOTYKI - NARKOMANIA</text:p>
          </table:table-cell>
          <table:table-cell table:style-name="Tabela1.B2" office:value-type="string">
            <text:p text:style-name="P9">800-199-990</text:p>
            <text:p text:style-name="P9"/>
            <text:p text:style-name="P13">CZYNNY CODZIENNIE</text:p>
            <text:p text:style-name="P13">OD GODZ. 16.00 DO 21.00</text:p>
          </table:table-cell>
        </table:table-row>
      </table:table>
      <text:p text:style-name="P4"/>
      <text:p text:style-name="P4"><text:span text:style-name="T2">ZASADA <text:s text:c="2"/>A B C D: </text:span><text:span text:style-name="T3"><text:s text:c="2"/></text:span>A – anonimowo, B – bezpłatnie, C – chętnie, D - dyskret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 style:default-outline-level="1" style:class="text">
      <style:paragraph-properties fo:margin-left="0.55cm" fo:margin-right="0cm" fo:line-height="109%" fo:keep-together="always" fo:orphans="2" fo:widows="2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4T13:08:15.804000000</meta:creation-date>
    <dc:date>2022-03-04T13:48:35.538000000</dc:date>
    <meta:editing-duration>PT4M36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37" meta:word-count="172" meta:character-count="1189" meta:non-whitespace-character-count="1037"/>
  </office:meta>
</office:document-meta>
</file>