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5cm" fo:margin-left="0cm" table:align="left"/>
    </style:style>
    <style:style style:name="Tabela1.A" style:family="table-column">
      <style:table-column-properties style:column-width="2.9cm"/>
    </style:style>
    <style:style style:name="Tabela1.B" style:family="table-column">
      <style:table-column-properties style:column-width="5.599cm"/>
    </style:style>
    <style:style style:name="Tabela1.C" style:family="table-column">
      <style:table-column-properties style:column-width="5.514cm"/>
    </style:style>
    <style:style style:name="Tabela1.D" style:family="table-column">
      <style:table-column-properties style:column-width="3.49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c22c3" officeooo:paragraph-rsid="002c22c3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 loext:padding="0cm" loext:border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2adcf" officeooo:paragraph-rsid="0029499f" style:font-name-asian="NSimSu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a67c5" officeooo:paragraph-rsid="002a67c5" style:font-name-asian="NSimSu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9499f" style:font-name-asian="NSimSu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a504d" officeooo:paragraph-rsid="001a504d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Times New Roman" fo:font-size="12pt" officeooo:rsid="001a504d" officeooo:paragraph-rsid="001a504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paragraph-rsid="001a504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paragraph-rsid="001da74e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paragraph-rsid="0024305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2438f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2c22c3" officeooo:paragraph-rsid="002c22c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221996" officeooo:paragraph-rsid="00221996" style:font-size-asian="12pt" style:font-size-complex="12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4d" officeooo:paragraph-rsid="001a504d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4d" officeooo:paragraph-rsid="002061a6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499f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499f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5075" officeooo:paragraph-rsid="00265075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74e" officeooo:paragraph-rsid="001da74e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74e" officeooo:paragraph-rsid="002061a6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1996" officeooo:paragraph-rsid="00221996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1996" officeooo:paragraph-rsid="00335f74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24305d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2438f5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335f74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dcf" officeooo:paragraph-rsid="0022adcf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dcf" officeooo:paragraph-rsid="0031a320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61a6" officeooo:paragraph-rsid="002061a6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8f5" officeooo:paragraph-rsid="002438f5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8f5" officeooo:paragraph-rsid="00335f74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913" officeooo:paragraph-rsid="00257913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c22c3" officeooo:paragraph-rsid="002c22c3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a320" officeooo:paragraph-rsid="0031a320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499f" officeooo:paragraph-rsid="0029499f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499f" officeooo:paragraph-rsid="00335f74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a320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e8f" officeooo:paragraph-rsid="00391142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e8f" officeooo:paragraph-rsid="00391142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e8f" officeooo:paragraph-rsid="0037f5f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f5fa" officeooo:paragraph-rsid="0037f5f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f5fa" officeooo:paragraph-rsid="00391142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a78b" officeooo:paragraph-rsid="0030a78b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a78b" officeooo:paragraph-rsid="00391142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91142" officeooo:paragraph-rsid="00391142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officeooo:paragraph-rsid="0031a320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f5fa" officeooo:paragraph-rsid="0037f5f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f5fa" officeooo:paragraph-rsid="00391142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e8f" officeooo:paragraph-rsid="0037f5f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504d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2e8f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f0948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a74e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61a6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305d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57913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38f5" style:font-name-asian="NSimSun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font-name="Times New Roman" fo:font-size="10.5pt" style:text-underline-style="none" fo:background-color="#ffffff" loext:char-shading-value="0" style:font-size-asian="10.5pt" style:font-name-complex="Times New Roman" style:font-size-complex="10.5pt"/>
    </style:style>
    <style:style style:name="T11" style:family="text">
      <style:text-properties fo:color="#000000" loext:opacity="100%" fo:font-size="10.5pt" style:text-underline-style="none" fo:background-color="#ffffff" loext:char-shading-value="0" style:font-size-asian="10.5pt" style:font-name-complex="Times New Roman" style:font-size-complex="10.5pt"/>
    </style:style>
    <style:style style:name="T12" style:family="text">
      <style:text-properties fo:color="#000000" loext:opacity="100%" fo:font-size="10.5pt" style:text-underline-style="none" officeooo:rsid="0031a320" fo:background-color="#ffffff" loext:char-shading-value="0" style:font-size-asian="10.5pt" style:font-name-complex="Times New Roman" style:font-size-complex="10.5pt"/>
    </style:style>
    <style:style style:name="T13" style:family="text">
      <style:text-properties fo:font-variant="normal" fo:text-transform="none" fo:color="#212529" loext:opacity="100%" fo:letter-spacing="normal"/>
    </style:style>
    <style:style style:name="T14" style:family="text">
      <style:text-properties fo:font-variant="normal" fo:text-transform="none" fo:letter-spacing="normal" style:font-name-complex="Times New Roman"/>
    </style:style>
    <style:style style:name="T15" style:family="text">
      <style:text-properties officeooo:rsid="001f0f0a"/>
    </style:style>
    <style:style style:name="T16" style:family="text">
      <style:text-properties officeooo:rsid="002061a6"/>
    </style:style>
    <style:style style:name="T17" style:family="text">
      <style:text-properties officeooo:rsid="0022adcf"/>
    </style:style>
    <style:style style:name="T18" style:family="text">
      <style:text-properties officeooo:rsid="0029499f"/>
    </style:style>
    <style:style style:name="T19" style:family="text">
      <style:text-properties style:font-name-complex="Times New Roman"/>
    </style:style>
    <style:style style:name="T20" style:family="text">
      <style:text-properties officeooo:rsid="002a67c5"/>
    </style:style>
    <style:style style:name="T21" style:family="text">
      <style:text-properties officeooo:rsid="002e8f47"/>
    </style:style>
    <style:style style:name="T22" style:family="text">
      <style:text-properties officeooo:rsid="0030a78b"/>
    </style:style>
    <style:style style:name="T23" style:family="text">
      <style:text-properties officeooo:rsid="00335f74"/>
    </style:style>
    <style:style style:name="T24" style:family="text">
      <style:text-properties officeooo:rsid="0034328c"/>
    </style:style>
    <style:style style:name="T25" style:family="text">
      <style:text-properties officeooo:rsid="0037f5fa"/>
    </style:style>
    <style:style style:name="T26" style:family="text">
      <style:text-properties officeooo:rsid="0039114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1">WYKAZ </text:span>PODRĘCZNIK<text:span text:style-name="T21">ÓW DO KLASY III</text:span> <text:span text:style-name="T21">LICEUM OGÓLNOKSZTAŁCĄCEGO MISTRZOSTWA SPORTOWEGO <text:s/>W ZAMOŚCIU na rok szkolny 202</text:span><text:span text:style-name="T24">5</text:span><text:span text:style-name="T21">/202</text:span><text:span text:style-name="T24">6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PRZEDMIOT</text:p>
          </table:table-cell>
          <table:table-cell table:style-name="Tabela1.A1" office:value-type="string">
            <text:p text:style-name="P16">TYTUŁ</text:p>
          </table:table-cell>
          <table:table-cell table:style-name="Tabela1.A1" office:value-type="string">
            <text:p text:style-name="P16">AUTOR</text:p>
          </table:table-cell>
          <table:table-cell table:style-name="Tabela1.D1" office:value-type="string">
            <text:p text:style-name="P9"><text:span text:style-name="T2">NUMER </text:span><text:span text:style-name="T3">DOPUSZCZENIA</text:span></text:p>
          </table:table-cell>
        </table:table-row>
        <table:table-row>
          <table:table-cell table:style-name="Tabela1.A2" office:value-type="string">
            <text:p text:style-name="P16">Język polski</text:p>
          </table:table-cell>
          <table:table-cell table:style-name="Tabela1.A2" office:value-type="string">
            <text:p text:style-name="P43"><text:span text:style-name="T22">Ponad słowami </text:span><text:span text:style-name="T15">3 (cz1). </text:span><text:span text:style-name="T25">Edycja 2024. </text:span><text:span text:style-name="T15"><text:s/></text:span>Podręcznik do języka polskiego dla LO i technikum, zakres podstawowy i rozszerzony </text:p>
            <text:p text:style-name="P48">Nowa Era</text:p>
            <text:p text:style-name="P43"/>
            <text:p text:style-name="P43"/>
            <text:p text:style-name="P43"/>
            <text:p text:style-name="P41"/>
            <text:p text:style-name="P42"><text:span text:style-name="T22">Ponad słowami </text:span><text:span text:style-name="T15">3 (cz</text:span><text:span text:style-name="T26">2</text:span><text:span text:style-name="T15">). </text:span><text:span text:style-name="T25">Edycja 2024. </text:span><text:span text:style-name="T15"><text:s/></text:span>Podręcznik do języka polskiego dla LO i technikum, zakres podstawowy i rozszerzony </text:p>
            <text:p text:style-name="P48">Nowa Era</text:p>
            <text:p text:style-name="P43"/>
          </table:table-cell>
          <table:table-cell table:style-name="Tabela1.A2" office:value-type="string">
            <text:p text:style-name="P44">Joanna Kościerzyńska</text:p>
            <text:p text:style-name="P44">Anna Cisowska, Aleksandra Wróblewska, Małgorzata Ma<text:span text:style-name="T26">t</text:span>ecka, Anna Równy, Joanna Ginter</text:p>
            <text:p text:style-name="P46"/>
            <text:p text:style-name="P46"/>
            <text:p text:style-name="P46"/>
            <text:p text:style-name="P46"/>
            <text:p text:style-name="P46"/>
            <text:p text:style-name="P45">Joanna Kościerzyńska</text:p>
            <text:p text:style-name="P45">Anna Cisowska, Małgorzata Ma<text:span text:style-name="T26">t</text:span>ecka, Aleksandra Wróblewska, Joanna Ginter, <text:s/>Anna Równy</text:p>
            <text:p text:style-name="P47"/>
          </table:table-cell>
          <table:table-cell table:style-name="Tabela1.D2" office:value-type="string">
            <text:p text:style-name="P44">1014/5/2021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1014/<text:span text:style-name="T26">6</text:span>/2021</text:p>
          </table:table-cell>
        </table:table-row>
        <table:table-row>
          <table:table-cell table:style-name="Tabela1.A2" office:value-type="string">
            <text:p text:style-name="P16">Język angielski</text:p>
          </table:table-cell>
          <table:table-cell table:style-name="Tabela1.A2" office:value-type="string">
            <text:h text:style-name="P1" text:outline-level="1">Podręcznik: New Password B2</text:h>
          </table:table-cell>
          <table:table-cell table:style-name="Tabela1.A2" office:value-type="string">
            <text:p text:style-name="P13"><text:span text:style-name="T4">M</text:span><text:span text:style-name="T1">arta Rosińska, Lynda Edwards, Gregory J. Manin</text:span></text:p>
            <text:p text:style-name="P36"/>
          </table:table-cell>
          <table:table-cell table:style-name="Tabela1.D2" office:value-type="string">
            <text:p text:style-name="P36">MEN: 1131/3/2022</text:p>
            <text:p text:style-name="P8"/>
          </table:table-cell>
        </table:table-row>
        <table:table-row>
          <table:table-cell table:style-name="Tabela1.A2" office:value-type="string">
            <text:p text:style-name="P16">Język rosyjski</text:p>
          </table:table-cell>
          <table:table-cell table:style-name="Tabela1.A2" office:value-type="string">
            <text:p text:style-name="P2">"KAK RAZ. KLASA 3". PODRĘCZNIK (Z NAGRANIAMI). JĘZYK ROSYJSKI. REFORMA 2019 WSiP Szkoła ponadpodstawowa. Liceum i technikum.</text:p>
          </table:table-cell>
          <table:table-cell table:style-name="Tabela1.A2" office:value-type="string">
            <text:p text:style-name="P2">Olga Tatarchyk </text:p>
          </table:table-cell>
          <table:table-cell table:style-name="Tabela1.D2" office:value-type="string">
            <text:p text:style-name="P22">966/3/2021</text:p>
          </table:table-cell>
        </table:table-row>
        <table:table-row>
          <table:table-cell table:style-name="Tabela1.A2" office:value-type="string">
            <text:p text:style-name="P16">Matematyka</text:p>
          </table:table-cell>
          <table:table-cell table:style-name="Tabela1.A2" office:value-type="string">
            <text:p text:style-name="P10"><text:span text:style-name="T5">Matematyka z </text:span><text:span text:style-name="T6">plusem klasa 3</text:span></text:p>
          </table:table-cell>
          <table:table-cell table:style-name="Tabela1.A2" office:value-type="string">
            <text:p text:style-name="P23">M. Dobrowolska, M. Karpiński, J.Lech</text:p>
          </table:table-cell>
          <table:table-cell table:style-name="Tabela1.D2" office:value-type="string">
            <text:p text:style-name="P24">9<text:span text:style-name="T16">64/3/2021</text:span></text:p>
          </table:table-cell>
        </table:table-row>
        <table:table-row>
          <table:table-cell table:style-name="Tabela1.A2" office:value-type="string">
            <text:p text:style-name="P16">Historia </text:p>
          </table:table-cell>
          <table:table-cell table:style-name="Tabela1.A2" office:value-type="string">
            <text:p text:style-name="P25">Poznać przeszłość 3 podręcznik do historii dla liceum ogólnokształcącego i technikum, zakres podstawowy</text:p>
          </table:table-cell>
          <table:table-cell table:style-name="Tabela1.A2" office:value-type="string">
            <text:p text:style-name="P25">J. Klaczkow, A.Łaszkiewicz, S. Roszak wyd. Nowa Era</text:p>
          </table:table-cell>
          <table:table-cell table:style-name="Tabela1.D2" office:value-type="string">
            <text:p text:style-name="P18"><text:span text:style-name="T13">1021/3/2021</text:span> </text:p>
          </table:table-cell>
        </table:table-row>
        <table:table-row>
          <table:table-cell table:style-name="Tabela1.A2" office:value-type="string">
            <text:p text:style-name="P16">Biologia </text:p>
          </table:table-cell>
          <table:table-cell table:style-name="Tabela1.A2" office:value-type="string">
            <text:p text:style-name="P27">1) Biologia na czasie 3. Podręcznik dla liceum ogólnokształcącego i technikum, zakres podstawowy</text:p>
            <text:p text:style-name="P27"/>
            <text:p text:style-name="P27">2) Karty pracy ucznia 3 zakres podstawowy</text:p>
          </table:table-cell>
          <table:table-cell table:style-name="Tabela1.A2" office:value-type="string">
            <text:p text:style-name="P27">J. Haleczek</text:p>
            <text:p text:style-name="P27"/>
            <text:p text:style-name="P27">wyd. Nowa Era</text:p>
          </table:table-cell>
          <table:table-cell table:style-name="Tabela1.D2" office:value-type="string">
            <text:p text:style-name="P27">1006/3/2021</text:p>
          </table:table-cell>
        </table:table-row>
        <table:table-row>
          <table:table-cell table:style-name="Tabela1.A2" office:value-type="string">
            <text:p text:style-name="P16">Geografia </text:p>
          </table:table-cell>
          <table:table-cell table:style-name="Tabela1.A2" office:value-type="string">
            <text:p text:style-name="P14"><text:span text:style-name="T1">1) </text:span><text:span text:style-name="T3">O</text:span><text:span text:style-name="T1">blicza geografii 3 - podręcznik dla LO i technikum- zakres podstawowy</text:span></text:p>
            <text:p text:style-name="P25"/>
            <text:p text:style-name="P25"><text:soft-page-break/></text:p>
            <text:p text:style-name="P30">2) oblicza geografii 3- karty pracy ucznia- zakres podstawowy </text:p>
          </table:table-cell>
          <table:table-cell table:style-name="Tabela1.A2" office:value-type="string">
            <text:p text:style-name="P26"><text:span text:style-name="T17">1) </text:span>Cz. Adamiak, </text:p>
            <text:p text:style-name="P26">A. Dubownik, </text:p>
            <text:p text:style-name="P26">M. Świtoniak, M. Nowak, B. Szyda </text:p>
            <text:p text:style-name="P26"><text:soft-page-break/>wyd. Nowa Era</text:p>
            <text:p text:style-name="P25"/>
            <text:p text:style-name="P30">2) K. Maciążek</text:p>
            <text:p text:style-name="P30"/>
            <text:p text:style-name="P30">wyd. <text:span text:style-name="T23">N</text:span>owa <text:span text:style-name="T23">E</text:span>ra</text:p>
          </table:table-cell>
          <table:table-cell table:style-name="Tabela1.D2" office:value-type="string">
            <text:p text:style-name="P37">983/3/2021</text:p>
          </table:table-cell>
        </table:table-row>
        <table:table-row>
          <table:table-cell table:style-name="Tabela1.A2" office:value-type="string">
            <text:p text:style-name="P17">P<text:span text:style-name="T16">odstawy przedsiębiorczości</text:span></text:p>
          </table:table-cell>
          <table:table-cell table:style-name="Tabela1.A2" office:value-type="string">
            <text:p text:style-name="P19"><text:span text:style-name="T18">1. </text:span>Krok w przedsiębiorczość – podręcznik do podstaw przedsiębiorczości dla szkół</text:p>
            <text:p text:style-name="P19"><text:s/>ponadpodstawowych.</text:p>
            <text:p text:style-name="P19"/>
            <text:p text:style-name="P38">2. Krok w przedsiębiorczość – Zeszyt ćwiczeń do podstaw przedsiębiorczości dla szkół ponadpodstawowych.</text:p>
          </table:table-cell>
          <table:table-cell table:style-name="Tabela1.A2" office:value-type="string">
            <text:p text:style-name="P19">Z. Makieła, T. Rachwał <text:span text:style-name="T23">w</text:span>yd. Nowa Era </text:p>
            <text:p text:style-name="P19"/>
            <text:p text:style-name="P19"/>
            <text:p text:style-name="P19"/>
            <text:p text:style-name="P39">2. A. Depczyńska, J. Kozub, T. Rachwał</text:p>
            <text:p text:style-name="P39"><text:span text:style-name="T23">w</text:span>yd. Nowa Era</text:p>
            <text:p text:style-name="P38"/>
          </table:table-cell>
          <table:table-cell table:style-name="Tabela1.D2" office:value-type="string">
            <text:p text:style-name="P19">1039/2020/z1</text:p>
          </table:table-cell>
        </table:table-row>
        <table:table-row>
          <table:table-cell table:style-name="Tabela1.A2" office:value-type="string">
            <text:p text:style-name="P32">Chemia</text:p>
          </table:table-cell>
          <table:table-cell table:style-name="Tabela1.A2" office:value-type="string">
            <text:p text:style-name="P27">To jest chemia 2. Chemia organiczna. Podręcznik dla liceum ogólnokształcącego i technikum. Zakres podstawowy.</text:p>
          </table:table-cell>
          <table:table-cell table:style-name="Tabela1.A2" office:value-type="string">
            <text:p text:style-name="P29">R. Hassa, A. Mrzigod, </text:p>
            <text:p text:style-name="P29">J. Mrzigod</text:p>
          </table:table-cell>
          <table:table-cell table:style-name="Tabela1.D2" office:value-type="string">
            <text:p text:style-name="P27">994/2/2020</text:p>
          </table:table-cell>
        </table:table-row>
        <table:table-row>
          <table:table-cell table:style-name="Tabela1.A2" office:value-type="string">
            <text:p text:style-name="P32">Fizyka</text:p>
          </table:table-cell>
          <table:table-cell table:style-name="Tabela1.A2" office:value-type="string">
            <text:p text:style-name="P27">Fizyka, zakres podstawowy. Liceum i technikum</text:p>
          </table:table-cell>
          <table:table-cell table:style-name="Tabela1.A2" office:value-type="string">
            <text:p text:style-name="P34">L. Lehman, W. Polesiuk, </text:p>
            <text:p text:style-name="P34">G. Wojewoda</text:p>
            <text:p text:style-name="P35">wyd WSiP</text:p>
          </table:table-cell>
          <table:table-cell table:style-name="Tabela1.D2" office:value-type="string">
            <text:p text:style-name="P11"><text:span text:style-name="T7">999/3/202</text:span><text:span text:style-name="T8">1</text:span></text:p>
          </table:table-cell>
        </table:table-row>
        <table:table-row>
          <table:table-cell table:style-name="Tabela1.A2" office:value-type="string">
            <text:p text:style-name="P32">Informatyka</text:p>
          </table:table-cell>
          <table:table-cell table:style-name="Tabela1.A2" office:value-type="string">
            <text:p text:style-name="P37">Informatyka na czasie</text:p>
          </table:table-cell>
          <table:table-cell table:style-name="Tabela1.A2" office:value-type="string">
            <text:p text:style-name="P49"><text:span text:style-name="Internet_20_link"><text:span text:style-name="T10">Janusz Mazur,</text:span></text:span></text:p>
            <text:p text:style-name="P49"><text:span text:style-name="Internet_20_link"><text:span text:style-name="T10">Paweł Perekietka,</text:span></text:span></text:p>
            <text:p text:style-name="P49"><text:span text:style-name="Internet_20_link"><text:span text:style-name="T10">Zbigniew Talaga,</text:span></text:span></text:p>
            <text:p text:style-name="P31"><text:span text:style-name="Internet_20_link"><text:span text:style-name="T11">Janusz Wierzbicki</text:span></text:span></text:p>
          </table:table-cell>
          <table:table-cell table:style-name="Tabela1.D2" office:value-type="string">
            <text:p text:style-name="P40"><text:span text:style-name="Internet_20_link"><text:span text:style-name="T12">990/3/2021</text:span></text:span></text:p>
          </table:table-cell>
        </table:table-row>
        <table:table-row>
          <table:table-cell table:style-name="Tabela1.A2" office:value-type="string">
            <text:p text:style-name="P33">Biologia rozszerzona</text:p>
          </table:table-cell>
          <table:table-cell table:style-name="Tabela1.A2" office:value-type="string">
            <text:p text:style-name="P12"><text:span text:style-name="T7">1) Biologia na czasie 3. Podręcznik dla liceum ogólnokształcącego i technikum, zakres </text:span><text:span text:style-name="T9">rozszerzony</text:span></text:p>
            <text:p text:style-name="P28"/>
            <text:p text:style-name="P12"><text:span text:style-name="T7">2)M</text:span><text:span text:style-name="T9">aturalne karty pracy</text:span></text:p>
          </table:table-cell>
          <table:table-cell table:style-name="Tabela1.A2" office:value-type="string">
            <text:p text:style-name="P33">F. Dubert, M. Guzik i inni (praca zbiorowa)</text:p>
            <text:p text:style-name="P33"/>
            <text:p text:style-name="P33">wyd. Nowa Era</text:p>
          </table:table-cell>
          <table:table-cell table:style-name="Tabela1.D2" office:value-type="string">
            <text:p text:style-name="P33">1010/3/2021</text:p>
          </table:table-cell>
        </table:table-row>
        <table:table-row>
          <table:table-cell table:style-name="Tabela1.A2" office:value-type="string">
            <text:p text:style-name="P33">Geografia rozszerzona</text:p>
          </table:table-cell>
          <table:table-cell table:style-name="Tabela1.A2" office:value-type="string">
            <text:h text:style-name="P3" text:outline-level="1"><text:span text:style-name="T20">1. </text:span>Oblicza geografii <text:span text:style-name="T22">2 i cz. 3</text:span> - Podręcznik dla liceum ogólnokształcącego i technikum, zakres rozszerzony.</text:h>
            <text:p text:style-name="P4">2. Oblicza geografii <text:span text:style-name="T22">2 i cz. 3 </text:span>Maturalne karty pracy dla liceum ogólnokształcącego i technikum, zakres rozszerzony.</text:p>
          </table:table-cell>
          <table:table-cell table:style-name="Tabela1.A2" office:value-type="string">
            <text:p text:style-name="P5"><text:s/><text:span text:style-name="T23">w</text:span>yd. Nowa Era</text:p>
            <text:p text:style-name="P5"/>
            <text:p text:style-name="P4"/>
            <text:p text:style-name="P4"/>
            <text:p text:style-name="P4"><text:s/><text:span text:style-name="T23">w</text:span>yd. Nowa Era</text:p>
          </table:table-cell>
          <table:table-cell table:style-name="Tabela1.D2" office:value-type="string">
            <text:p text:style-name="P20"><text:span text:style-name="T14">973/1/2019</text:span><text:span text:style-name="T19"> </text:span></text:p>
          </table:table-cell>
        </table:table-row>
        <table:table-row>
          <table:table-cell table:style-name="Tabela1.A2" office:value-type="string">
            <text:p text:style-name="P33">Historia rozszerzona</text:p>
          </table:table-cell>
          <table:table-cell table:style-name="Tabela1.A2" office:value-type="string">
            <text:p text:style-name="P33">Zrozumieć przeszłość 3. Podręcznik do historii do licem ogólnokształcącego i technikum. Zakres rozszerzony</text:p>
          </table:table-cell>
          <table:table-cell table:style-name="Tabela1.A2" office:value-type="string">
            <text:p text:style-name="P34">A. Niewęgłowska, </text:p>
            <text:p text:style-name="P34">T. Krzemiński</text:p>
            <text:p text:style-name="P33"/>
            <text:p text:style-name="P33">wyd. Nowa Era</text:p>
          </table:table-cell>
          <table:table-cell table:style-name="Tabela1.D2" office:value-type="string">
            <text:p text:style-name="P21">1019/2/2020</text:p>
            <text:list text:style-name="L1">
              <text:list-header>
                <text:p text:style-name="P53"/>
              </text:list-header>
            </text:list>
            <text:p text:style-name="P15"><text:line-break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6T11:32:37.758000000</dc:date>
    <meta:editing-duration>PT59M53S</meta:editing-duration>
    <meta:editing-cycles>15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94" meta:word-count="420" meta:character-count="2980" meta:non-whitespace-character-count="2627"/>
  </office:meta>
</office:document-meta>
</file>