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B" style:family="table-column">
      <style:table-column-properties style:column-width="5.099cm" style:rel-column-width="19660*"/>
    </style:style>
    <style:style style:name="Tabela1.C" style:family="table-column">
      <style:table-column-properties style:column-width="5.099cm" style:rel-column-width="1966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text-properties officeooo:rsid="001a504d" officeooo:paragraph-rsid="001a504d"/>
    </style:style>
    <style:style style:name="P2" style:family="paragraph" style:parent-style-name="Preformatted_20_Text">
      <style:text-properties officeooo:paragraph-rsid="001a504d"/>
    </style:style>
    <style:style style:name="P3" style:family="paragraph" style:parent-style-name="Heading_20_1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2adcf" officeooo:paragraph-rsid="0029499f" style:font-name-asian="NSimSu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499f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499f" officeooo:paragraph-rsid="0029499f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f0948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04d" officeooo:paragraph-rsid="001a504d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504d" officeooo:paragraph-rsid="002061a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2e8f" officeooo:paragraph-rsid="001da74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0f0a" officeooo:paragraph-rsid="001f0f0a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699e" officeooo:paragraph-rsid="001e699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5075" officeooo:paragraph-rsid="00265075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a74e" officeooo:paragraph-rsid="001da74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a74e" officeooo:paragraph-rsid="002061a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1996" officeooo:paragraph-rsid="0022199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05d" officeooo:paragraph-rsid="0024305d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05d" officeooo:paragraph-rsid="002438f5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adcf" officeooo:paragraph-rsid="0022adcf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adcf" officeooo:paragraph-rsid="00265075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61a6" officeooo:paragraph-rsid="002061a6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38f5" officeooo:paragraph-rsid="002438f5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7913" officeooo:paragraph-rsid="0025791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paragraph-rsid="001a504d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1c2e8f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paragraph-rsid="001f0948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paragraph-rsid="001da74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paragraph-rsid="0024305d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paragraph-rsid="002438f5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221996" officeooo:paragraph-rsid="00221996" style:font-size-asian="12pt" style:font-size-complex="12pt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f0f0a" officeooo:paragraph-rsid="001f0f0a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 loext:padding="0cm" loext:border="none"/>
    </style:style>
    <style:style style:name="P33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9499f" style:font-name-asian="NSimSu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a67c5" officeooo:paragraph-rsid="002a67c5" style:font-name-asian="NSimSun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499f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>
      <style:text-properties style:font-name="Times New Roman" fo:font-size="12pt" style:font-size-asian="12pt" style:font-size-complex="12pt"/>
    </style:style>
    <style:style style:name="P38" style:family="paragraph" style:parent-style-name="Heading_20_1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c22c3" officeooo:paragraph-rsid="002c22c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 loext:padding="0cm" loext:border="none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rsid="002c22c3" officeooo:paragraph-rsid="002c22c3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22c3" officeooo:paragraph-rsid="002c22c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c22c3" officeooo:paragraph-rsid="002c22c3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 loext:padding="0cm" loext:border="none"/>
    </style:style>
    <style:style style:name="T1" style:family="text">
      <style:text-properties officeooo:rsid="001a504d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504d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2e8f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f0f0a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f0948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a74e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61a6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305d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57913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38f5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1f0f0a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1f0948" style:font-name-asian="NSimSun1" style:font-style-asian="normal" style:font-weight-asian="normal" style:font-name-complex="Liberation Mono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fo:color="#212529" fo:letter-spacing="normal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style:font-name-complex="Times New Roman"/>
    </style:style>
    <style:style style:name="T18" style:family="text">
      <style:text-properties officeooo:rsid="001f0f0a"/>
    </style:style>
    <style:style style:name="T19" style:family="text">
      <style:text-properties style:font-name="Liberation Mono" fo:font-size="10pt" officeooo:rsid="001a504d" style:font-name-asian="NSimSun1" style:font-size-asian="10pt" style:font-name-complex="Liberation Mono" style:font-size-complex="10pt"/>
    </style:style>
    <style:style style:name="T20" style:family="text">
      <style:text-properties officeooo:rsid="002061a6"/>
    </style:style>
    <style:style style:name="T21" style:family="text">
      <style:text-properties officeooo:rsid="0022adcf"/>
    </style:style>
    <style:style style:name="T22" style:family="text">
      <style:text-properties officeooo:rsid="0024305d"/>
    </style:style>
    <style:style style:name="T23" style:family="text">
      <style:text-properties officeooo:rsid="0029499f"/>
    </style:style>
    <style:style style:name="T24" style:family="text">
      <style:text-properties style:font-name-complex="Times New Roman"/>
    </style:style>
    <style:style style:name="T25" style:family="text">
      <style:text-properties officeooo:rsid="002a67c5"/>
    </style:style>
    <style:style style:name="T26" style:family="text">
      <style:text-properties style:font-name="Times New Roman" style:font-name-complex="Times New Roman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DRĘCZNIKI 3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office:value-type="string">
            <text:p text:style-name="P8">PRZEDMIOT</text:p>
          </table:table-cell>
          <table:table-cell table:style-name="Tabela1.A1" office:value-type="string">
            <text:p text:style-name="P8">TYTUŁ</text:p>
          </table:table-cell>
          <table:table-cell table:style-name="Tabela1.A1" office:value-type="string">
            <text:p text:style-name="P8">AUTOR</text:p>
          </table:table-cell>
          <table:table-cell table:style-name="Tabela1.D1" office:value-type="string">
            <text:p text:style-name="P25"><text:span text:style-name="T3">NUMER </text:span><text:span text:style-name="T4">DOPUSZCZENIA</text:span></text:p>
          </table:table-cell>
        </table:table-row>
        <table:table-row>
          <table:table-cell table:style-name="Tabela1.A2" office:value-type="string">
            <text:p text:style-name="P8">Język polski</text:p>
          </table:table-cell>
          <table:table-cell table:style-name="Tabela1.A2" office:value-type="string">
            <text:p text:style-name="P10"><text:span text:style-name="T18">Język polski 3 (cz1) Sztuka wyrazu. </text:span>Podręcznik do języka polskiego dla LO i technikum, zakres podstawowy i rozszerzony </text:p>
          </table:table-cell>
          <table:table-cell table:style-name="Tabela1.A2" office:value-type="string">
            <text:p text:style-name="P11">D. Dąbrowska, E. Prylińska, C. Ratajczak, A. Regiewicz</text:p>
            <text:p text:style-name="P26"><text:span text:style-name="T4">wyd. G</text:span><text:span text:style-name="T5">WO</text:span>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">Język angielski</text:p>
          </table:table-cell>
          <table:table-cell table:style-name="Tabela1.A2" office:value-type="string">
            <text:h text:style-name="P38" text:outline-level="1">Podręcznik: New Password B2</text:h>
            <text:p text:style-name="P42"/>
            <text:p text:style-name="P42">Zeszyt ćwiczeń: New Password B2</text:p>
          </table:table-cell>
          <table:table-cell table:style-name="Tabela1.A2" office:value-type="string">
            <text:p text:style-name="P39"><text:span text:style-name="T6">M</text:span><text:span text:style-name="T2">arta Rosińska, Lynda Edwards, Gregory J. Manin</text:span></text:p>
            <text:p text:style-name="P39"><text:span text:style-name="T2"/></text:p>
            <text:p text:style-name="P39"><text:span text:style-name="T2"/></text:p>
            <text:p text:style-name="P39"><text:span text:style-name="T2"/></text:p>
            <text:p text:style-name="P39"><text:span text:style-name="T2">Karolina Kotorowicz- Jasińska, Joanna Sobierska</text:span></text:p>
          </table:table-cell>
          <table:table-cell table:style-name="Tabela1.D2" office:value-type="string">
            <text:p text:style-name="P6"/>
            <text:p text:style-name="P13"/>
            <text:p text:style-name="P13"/>
            <text:p text:style-name="P40">MEN: 1131/3/2022</text:p>
            <text:p text:style-name="P13"/>
            <text:p text:style-name="P13"/>
            <text:p text:style-name="P13"/>
            <text:p text:style-name="P27"/>
          </table:table-cell>
        </table:table-row>
        <table:table-row>
          <table:table-cell table:style-name="Tabela1.A2" office:value-type="string">
            <text:p text:style-name="P8">Język rosyjski</text:p>
          </table:table-cell>
          <table:table-cell table:style-name="Tabela1.A2" office:value-type="string">
            <text:p text:style-name="P7">"KAK RAZ. KLASA 3". PODRĘCZNIK (Z NAGRANIAMI). JĘZYK ROSYJSKI. REFORMA 2019 WSiP Szkoła ponadpodstawowa. Liceum i technikum.<text:line-break/></text:p>
          </table:table-cell>
          <table:table-cell table:style-name="Tabela1.A2" office:value-type="string">
            <text:p text:style-name="P7">Olga Tatarchyk </text:p>
          </table:table-cell>
          <table:table-cell table:style-name="Tabela1.D2" office:value-type="string">
            <text:p text:style-name="P14">966/3/2021</text:p>
          </table:table-cell>
        </table:table-row>
        <table:table-row>
          <table:table-cell table:style-name="Tabela1.A2" office:value-type="string">
            <text:p text:style-name="P8">Matematyka</text:p>
          </table:table-cell>
          <table:table-cell table:style-name="Tabela1.A2" office:value-type="string">
            <text:p text:style-name="P28"><text:span text:style-name="T7">Matematyka z </text:span><text:span text:style-name="T8">plusem klasa 3</text:span></text:p>
          </table:table-cell>
          <table:table-cell table:style-name="Tabela1.A2" office:value-type="string">
            <text:p text:style-name="P15">M. Dobrowolska, M. Karpiński, J.Lech</text:p>
          </table:table-cell>
          <table:table-cell table:style-name="Tabela1.D2" office:value-type="string">
            <text:p text:style-name="P16">9<text:span text:style-name="T20">64/3/2021</text:span></text:p>
          </table:table-cell>
        </table:table-row>
        <table:table-row>
          <table:table-cell table:style-name="Tabela1.A2" office:value-type="string">
            <text:p text:style-name="P8">Historia </text:p>
          </table:table-cell>
          <table:table-cell table:style-name="Tabela1.A2" office:value-type="string">
            <text:p text:style-name="P17">Poznać przeszłość 3 podręcznik do historii dla liceum ogólnokształcącego i technikum, zakres podstawowy</text:p>
          </table:table-cell>
          <table:table-cell table:style-name="Tabela1.A2" office:value-type="string">
            <text:p text:style-name="P17">J. Klaczkow, A.Łaszkiewicz, S. Roszak wyd. Nowa Era</text:p>
          </table:table-cell>
          <table:table-cell table:style-name="Tabela1.D2" office:value-type="string">
            <text:p text:style-name="P13"><text:span text:style-name="T15">1021/3/2021</text:span> </text:p>
          </table:table-cell>
        </table:table-row>
        <table:table-row>
          <table:table-cell table:style-name="Tabela1.A2" office:value-type="string">
            <text:p text:style-name="P8">Biologia </text:p>
          </table:table-cell>
          <table:table-cell table:style-name="Tabela1.A2" office:value-type="string">
            <text:p text:style-name="P18">1) Biologia na czasie 3. Podręcznik dla liceum ogólnokształcącego i technikum, zakres podstawowy</text:p>
            <text:p text:style-name="P18"/>
            <text:p text:style-name="P18">2) Karty pracy ucznia 3 zakres podstawowy</text:p>
          </table:table-cell>
          <table:table-cell table:style-name="Tabela1.A2" office:value-type="string">
            <text:p text:style-name="P18">J. Haleczek</text:p>
            <text:p text:style-name="P18"/>
            <text:p text:style-name="P18">wyd. Nowa Era</text:p>
          </table:table-cell>
          <table:table-cell table:style-name="Tabela1.D2" office:value-type="string">
            <text:p text:style-name="P18">1006/3/2021</text:p>
          </table:table-cell>
        </table:table-row>
        <table:table-row>
          <table:table-cell table:style-name="Tabela1.A2" office:value-type="string">
            <text:p text:style-name="P8">Geografia </text:p>
          </table:table-cell>
          <table:table-cell table:style-name="Tabela1.A2" office:value-type="string">
            <text:p text:style-name="P31"><text:span text:style-name="T2">1) </text:span><text:span text:style-name="T4">O</text:span><text:span text:style-name="T2">blicza geografii 3- podręcznik dla LO i technikum- zakres podstawowy</text:span></text:p>
            <text:p text:style-name="P17"/>
            <text:p text:style-name="P20">2) oblicza geografii 3- karty pracy ucznia- zakres podstawowy</text:p>
          </table:table-cell>
          <table:table-cell table:style-name="Tabela1.A2" office:value-type="string">
            <text:p text:style-name="P17"><text:span text:style-name="T21">1)</text:span>Cz.Adamiak, A. Dubownik, M. Świtoniak, M. Nowak, B. Szyda wyd. Nowa Era</text:p>
            <text:p text:style-name="P17"/>
            <text:p text:style-name="P20">2) K. Maciążek</text:p>
            <text:p text:style-name="P20"/>
            <text:p text:style-name="P20">wyd. nowa era</text:p>
          </table:table-cell>
          <table:table-cell table:style-name="Tabela1.D2" office:value-type="string">
            <text:p text:style-name="P17"><text:span text:style-name="T21">1) </text:span>983/3/2021</text:p>
          </table:table-cell>
        </table:table-row>
        <text:soft-page-break/>
        <table:table-row>
          <table:table-cell table:style-name="Tabela1.A2" office:value-type="string">
            <text:p text:style-name="P9">P<text:span text:style-name="T20">odstawy przedsiębiorczości</text:span></text:p>
          </table:table-cell>
          <table:table-cell table:style-name="Tabela1.A2" office:value-type="string">
            <text:p text:style-name="P4"><text:span text:style-name="T23">1. </text:span>Krok w przedsiębiorczość – podręcznik do podstaw przedsiębiorczości dla szkół</text:p>
            <text:p text:style-name="P4"><text:s/>ponadpodstawowych.</text:p>
            <text:p text:style-name="P4"/>
            <text:p text:style-name="P5">2. Krok w przedsiębiorczość – Zeszyt ćwiczeń do podstaw przedsiębiorczości dla szkół ponadpodstawowych.</text:p>
          </table:table-cell>
          <table:table-cell table:style-name="Tabela1.A2" office:value-type="string">
            <text:p text:style-name="P4">Z. Makieła, T. Rachwał Wyd. Nowa Era </text:p>
            <text:p text:style-name="P4"/>
            <text:p text:style-name="P4"/>
            <text:p text:style-name="P4"/>
            <text:p text:style-name="P5">2. A. Depczyńska, J. Kozub, T. Rachwał Wyd. Nowa Era</text:p>
            <text:p text:style-name="P5"/>
          </table:table-cell>
          <table:table-cell table:style-name="Tabela1.D2" office:value-type="string">
            <text:p text:style-name="P4">1039/2020/z1</text:p>
          </table:table-cell>
        </table:table-row>
        <table:table-row>
          <table:table-cell table:style-name="Tabela1.A2" office:value-type="string">
            <text:p text:style-name="P22">Chemia</text:p>
          </table:table-cell>
          <table:table-cell table:style-name="Tabela1.A2" office:value-type="string">
            <text:p text:style-name="P18">To jest chemia 2. Chemia organiczna. Podręcznik dla liceum ogólnokształcącego i technikum. Zakres podstawowy.</text:p>
          </table:table-cell>
          <table:table-cell table:style-name="Tabela1.A2" office:value-type="string">
            <text:p text:style-name="P18">R. Hassa, A.Mrzigod, J. Mrzigod</text:p>
          </table:table-cell>
          <table:table-cell table:style-name="Tabela1.D2" office:value-type="string">
            <text:p text:style-name="P18">994/2/2020</text:p>
          </table:table-cell>
        </table:table-row>
        <table:table-row>
          <table:table-cell table:style-name="Tabela1.A2" office:value-type="string">
            <text:p text:style-name="P22">Fizyka</text:p>
          </table:table-cell>
          <table:table-cell table:style-name="Tabela1.A2" office:value-type="string">
            <text:p text:style-name="P18">Fizyka, zakres podstawowy. Liceum i technikum</text:p>
          </table:table-cell>
          <table:table-cell table:style-name="Tabela1.A2" office:value-type="string">
            <text:p text:style-name="P23">L. Lehman, W. Polesiuk, G. Wojewoda</text:p>
            <text:p text:style-name="P24">wyd WSiP</text:p>
          </table:table-cell>
          <table:table-cell table:style-name="Tabela1.D2" office:value-type="string">
            <text:p text:style-name="P29"><text:span text:style-name="T9">999/3/202</text:span><text:span text:style-name="T10">1</text:span></text:p>
          </table:table-cell>
        </table:table-row>
        <table:table-row>
          <table:table-cell table:style-name="Tabela1.A2" office:value-type="string">
            <text:p text:style-name="P22">Informatyka</text:p>
          </table:table-cell>
          <table:table-cell table:style-name="Tabela1.A2" office:value-type="string">
            <text:p text:style-name="P20">Konty<text:span text:style-name="T22">n</text:span>uacja podrecznika z klasy 2</text:p>
          </table:table-cell>
          <table:table-cell table:style-name="Tabela1.A2" office:value-type="string">
            <text:p text:style-name="P21">Konty<text:span text:style-name="T22">n</text:span>uacja podrecznika z klasy 2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3">Biologia rozszerzona</text:p>
          </table:table-cell>
          <table:table-cell table:style-name="Tabela1.A2" office:value-type="string">
            <text:p text:style-name="P30"><text:span text:style-name="T9">1) Biologia na czasie 3. Podręcznik dla liceum ogólnokształcącego i technikum, zakres </text:span><text:span text:style-name="T11">rozszerzony</text:span></text:p>
            <text:p text:style-name="P19"/>
            <text:p text:style-name="P30"><text:span text:style-name="T9">2)M</text:span><text:span text:style-name="T11">aturalne karty pracy</text:span></text:p>
          </table:table-cell>
          <table:table-cell table:style-name="Tabela1.A2" office:value-type="string">
            <text:p text:style-name="P23">F. Dubert, M. Guzik i inni (praca zbiorowa)</text:p>
            <text:p text:style-name="P23"/>
            <text:p text:style-name="P23">wyd. Nowa Era</text:p>
          </table:table-cell>
          <table:table-cell table:style-name="Tabela1.D2" office:value-type="string">
            <text:p text:style-name="P23">1010/3/2021</text:p>
          </table:table-cell>
        </table:table-row>
        <table:table-row>
          <table:table-cell table:style-name="Tabela1.A2" office:value-type="string">
            <text:p text:style-name="P23">Geografia rozszerzona</text:p>
          </table:table-cell>
          <table:table-cell table:style-name="Tabela1.A2" office:value-type="string">
            <text:h text:style-name="P3" text:outline-level="1"><text:span text:style-name="T25">1. </text:span>Oblicza geografii 1 - Podręcznik dla liceum ogólnokształcącego i technikum, zakres rozszerzony.</text:h>
            <text:p text:style-name="P34">2. <text:span text:style-name="T26">Oblicza geografii 1. Maturalne karty pracy dla liceum ogólnokształcącego i technikum, zakres rozszerzony.</text:span></text:p>
          </table:table-cell>
          <table:table-cell table:style-name="Tabela1.A2" office:value-type="string">
            <text:p text:style-name="P33">Aut. Roman Malarz, Marek Więckowski, Paweł Kroh; Wyd. Nowa Era</text:p>
            <text:p text:style-name="P33"/>
            <text:p text:style-name="P34">2. <text:span text:style-name="T26">Aut. Dorota Burczyk, Violetta Feliniak, Bogusława Marczewska, Sebastian Ropel, Józef Soja. Wyd. Nowa Era</text:span></text:p>
          </table:table-cell>
          <table:table-cell table:style-name="Tabela1.D2" office:value-type="string">
            <text:p text:style-name="P36"><text:span text:style-name="T17">973/1/2019</text:span><text:span text:style-name="T24"> </text:span></text:p>
          </table:table-cell>
        </table:table-row>
        <table:table-row>
          <table:table-cell table:style-name="Tabela1.A2" office:value-type="string">
            <text:p text:style-name="P23">Historia rozszerzona</text:p>
          </table:table-cell>
          <table:table-cell table:style-name="Tabela1.A2" office:value-type="string">
            <text:p text:style-name="P23">Zrozumieć przeszłość 3. Podręcznik do historii do licem ogólnokształcącego i technikum. Zakres rozszerzony</text:p>
          </table:table-cell>
          <table:table-cell table:style-name="Tabela1.A2" office:value-type="string">
            <text:p text:style-name="P23">A. Niewęgłowska, T. Krzemiński</text:p>
            <text:p text:style-name="P23"/>
            <text:p text:style-name="P23">wyd. Nowa Era</text:p>
          </table:table-cell>
          <table:table-cell table:style-name="Tabela1.D2" office:value-type="string">
            <text:p text:style-name="P35">1019/2/2020</text:p>
            <text:list xml:id="list368796669" text:style-name="L1">
              <text:list-header>
                <text:p text:style-name="P41"/>
              </text:list-header>
            </text:list>
            <text:p text:style-name="P37"><text:line-break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11T11:09:46.507000000</dc:date>
    <meta:editing-duration>PT26M40S</meta:editing-duration>
    <meta:editing-cycles>7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78" meta:word-count="387" meta:character-count="2748" meta:non-whitespace-character-count="2425"/>
  </office:meta>
</office:document-meta>
</file>